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146409"/>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acifico</text:span>, pseudonimo di Luigi De Crescenzo, <text:span text:style-name="T2">è nato a </text:span>Milano <text:span text:style-name="T2">il</text:span> 5 marzo 1964).</text:p>
      <text:p text:style-name="P1"/>
      <text:p text:style-name="P1">Dopo il diploma di ragioneria, si laurea in scienze politiche.</text:p>
      <text:p text:style-name="P1"/>
      <text:p text:style-name="P1">Musicista autodidatta, suona la chitarra e usa il pianoforte per comporre. Alle superiori suona nel gruppo La Goccia. In seguito esplora diversi stili musicali unendosi a formazioni fusion, jazz e rock. Nel 1989 fonda i Rossomaltese, coi quali pubblica due album, Santantonio e Mosche libere.</text:p>
      <text:p text:style-name="P1"/>
      <text:p text:style-name="P1">Nel 1999 collabora con la regista Roberta Torre alla composizione della colonna sonora del musical cinematografico<text:span text:style-name="T3"> Sud Side Stori</text:span> e dello spettacolo teatrale <text:span text:style-name="T3">Invece che all'una alle due</text:span>, che riscuote un notevole successo al Teatro Stabile di Catania.</text:p>
      <text:p text:style-name="P1"/>
      <text:p text:style-name="P1">Successivamente incide un demo, grazie al quale il produttore artistico Paolo Iafelice (già collaboratore di Fabrizio De André e Vinicio Capossela) lo convince a cantare i brani in prima persona. Adotta quindi il nome d'arte "Pacifico" e nel 2001 pubblica l'omonimo album d'esordio <text:span text:style-name="T3">Pacifico</text:span>, che gli varrà la targa Tenco come "Migliore opera prima", il Premio Grinzane Cavour per il testo del brano Le mie parole, il Premio del critico al P.I.M. (Premio Italiano della Musica) nel 2002 organizzato dal settimanale Musica di La Repubblica e da Radio Deejay. Intraprende quindi un tour estivo nel quale si esibisce anche come supporto ad artisti italiani e internazionali, come Daniele Silvestri, Luca Carboni e Cousteau.</text:p>
      <text:p text:style-name="P1"/>
      <text:p text:style-name="P1">Lo stesso anno, Adriano Celentano gli affida il testo del brano<text:span text:style-name="T3"> I passi che facciamo</text:span>, dall'album <text:span text:style-name="T3">Per sempre.</text:span></text:p>
      <text:p text:style-name="P1"/>
      <text:p text:style-name="P1">Nel 2003 è presente nella colonna sonora del film <text:span text:style-name="T3">Ricordati di me</text:span> di Gabriele Muccino con le canzoni <text:span text:style-name="T3">Il faraone</text:span> e <text:span text:style-name="T3">Ricordati di me</text:span>, con la quale si aggiudica una nomination ai Nastri d'argento nella categoria "Miglior canzone". Il singolo <text:span text:style-name="T3">Ricordati di me</text:span> supera le diecimila copie vendute. Lo stesso anno partecipa al tour di Samuele Bersani come ospite speciale.</text:p>
      <text:p text:style-name="P1"/>
      <text:p text:style-name="P1">Nell'estate dello stesso anno, il video del suo brano <text:span text:style-name="T3">Gli occhi al cielo</text:span>, per la regia di Frankie hi-nrg mc e Laura Chiossone, si aggiudica il Premio videoclip italiano 2003 come "Migliore realizzazione indipendente ad alto budget". Il sodalizio fra i due artisti prosegue nell'album <text:span text:style-name="T3">Ero un autarchico </text:span>di Frankie HI-NRG MC, che duetta con Pacifico nel brano <text:span text:style-name="T3">Anima nera.</text:span></text:p>
      <text:p text:style-name="P1"/>
      <text:p text:style-name="P1">Nel 2004 partecipa per la prima volta al Festival di Sanremo con il brano <text:span text:style-name="T3">Solo un sogno</text:span>, a cui segue la pubblicazione dell'album <text:span text:style-name="T3">Musica leggera</text:span>, che gli vale una menzione speciale al Premio Lunezia 2005, e che vede, tra gli ospiti, Ivano Fossati nel brano <text:span text:style-name="T3">A poche ore.</text:span></text:p>
      <text:p text:style-name="P1"/>
      <text:p text:style-name="P1">Il 27 gennaio 2006 esce il terzo album, <text:span text:style-name="T3">Dolci frutti tropicali</text:span>, lanciato dal singolo <text:span text:style-name="T3">Dal giardino tropicale.</text:span> All'album collaborano diversi artisti, tra cui Samuele Bersani nel brano <text:span text:style-name="T3">Da qui</text:span>, Petra Magoni nel brano <text:span text:style-name="T3">Caffè</text:span> e il trombettista Roy Paci nel brano <text:span text:style-name="T3">L'altalena</text:span>. La copertina dell'album si avvale del contributo del fumettista Tanino Liberatore, uno dei fondatori della rivista Frigidaire.</text:p>
      <text:p text:style-name="P1"/>
      <text:p text:style-name="P1">Dal 2006 collabora con Gianna Nannini in veste di autore di diversi brani, tra cui <text:span text:style-name="T3">Sei nell'anima.</text:span></text:p>
      <text:p text:style-name="P1"/>
      <text:p text:style-name="P1">Nel 2007 partecipa alla trasmissione di Fabio Volo, <text:span text:style-name="T3">Italo-Francese</text:span> in onda su MTV da Montmartre, eseguendo l'accompagnamento musicale live nel corso di tutte le puntate.</text:p>
      <text:p text:style-name="P1"/>
      <text:p text:style-name="P1">Il 16 gennaio 2009 esce il quarto album, <text:span text:style-name="T3">Dentro ogni casa</text:span>, anticipato dal singolo <text:span text:style-name="T3">Tu che sei parte di me</text:span> uscito il 28 novembre 2008. L'album vede la partecipazione di Gianna Nannini nel brano <text:span text:style-name="T3">Tu che sei parte di me</text:span>, di Malika Ayane nel brano <text:span text:style-name="T3">Verrà l'estate</text:span>, di Amedeo Pace dei Blonde Redhead alla chitarra nel brano <text:span text:style-name="T3">Spiccioli</text:span> dell'attore Fabrizio Gifuni in <text:span text:style-name="T3">Dentro ogni casa.</text:span></text:p>
      <text:p text:style-name="P1"><text:soft-page-break/></text:p>
      <text:p text:style-name="P1">L'11 settembre 2009 esce su iTunes il singolo <text:span text:style-name="T3">Boxe a Milano</text:span>, dedicato al mondo del pugilato degli anni cinquanta nel quale è possibile udire in sottofondo la voce narrante di Ottavio Tazzi. Il video, diretto da Andrea Rocchi, è diventato un piccolo cult. Partecipa come ospite al varietà di Rai 1 <text:span text:style-name="T3">Grazie a tutti </text:span>dove duetta con Morandi sulle note di <text:span text:style-name="T3">Stringimi le mani.</text:span></text:p>
      <text:p text:style-name="P1"/>
      <text:p text:style-name="P1">Nel 2010 firma due brani per l'album <text:span text:style-name="T3">Proxima</text:span> di Anna Oxa. Nello stesso anno figura tra gli autori del testo del brano <text:span text:style-name="T3">Oltre le rive</text:span> contenuto nell'album di Zucchero Fornaciari <text:span text:style-name="T3">Chocabeck.</text:span></text:p>
      <text:p text:style-name="P1"/>
      <text:p text:style-name="P1">Nel 2011 è coautore del testo del brano <text:span text:style-name="T3">Le luci dell'alba</text:span> contenuto nell'album <text:span text:style-name="T3">RossoNoemi </text:span>di Noemi, mentre proseguono le collaborazioni sia con Antonello Venditti (<text:span text:style-name="T3">Ti ricordi il cielo</text:span> dell'album <text:span text:style-name="T3">Unica</text:span>) che con Adriano Celentano <text:span text:style-name="T3">Ti penso e cambia il mondo</text:span> (per l'album <text:span text:style-name="T3">Facciamo finta che sia vero</text:span>).</text:p>
      <text:p text:style-name="P1"/>
      <text:p text:style-name="P1">Il 27 marzo 2012 esce il quinto album in studio, <text:span text:style-name="T3">Una voce non basta</text:span>, anticipato in radio dal singolo <text:span text:style-name="T3">L'unica cosa che resta,</text:span> scritto ed interpretato dal cantautore in duetto con Malika Ayane. Il cd comprende 14 duetti con: N.A.N.O, Cristina Marocco, Musica Nuda, Francesco Bianconi, Dakota days, Raiz, Manupuma, Ana Moura, Samuele Bersani, Bud Spencer Bluex Explosion/Frankie Hi NRG, Cristina Donà e Manuel Agnelli con cui interpreta <text:span text:style-name="T3">In cosa credi.</text:span></text:p>
      <text:p text:style-name="P1"/>
      <text:p text:style-name="P1">Il 24 settembre 2013 pubblica un EP dal titolo <text:span text:style-name="T3">In cosa credi</text:span>, composto da otto brani, sette dei quali sono inediti scartati dai precedenti album. L'ottavo brano è una rivisitazione della title track.</text:p>
      <text:p text:style-name="P1"/>
      <text:p text:style-name="P1">Nel 2016 scrive per Giorgia il brano <text:span text:style-name="T3">Sempre si cambia</text:span> contenuto nell'album di successo <text:span text:style-name="T3">Oronero</text:span> della cantante.</text:p>
      <text:p text:style-name="P1"/>
      <text:p text:style-name="P1">Nel 2018 torna per la seconda volta al Festival di Sanremo, accompagnando Ornella Vanoni e Bungaro, con il brano <text:span text:style-name="T3">Imparare ad amarsi</text:span>, classificandosi al quinto posto finale.</text:p>
      <text:p text:style-name="P1"/>
      <text:p text:style-name="P1">Nel 2021 è nuovamente al Festival di Sanremo, con il brano fuori concorso interpretato da Ornella Vanoni <text:span text:style-name="T3">Un sorriso dentro al pianto</text:span>, composto in collaborazione con Francesco Gabbani e la stessa Vanoni. Nello stesso anno, torna a collaborare con Francesco Gabbani nella composizione del singolo Spazio tempo, sigla della serie televisiva Un professore in onda su Rai 1. Sue sono le musiche di Zamora, film del 2023 di Neri Marcorè.</text:p>
      <text:p text:style-name="P2"/>
      <text:p text:style-name="P2">Discografia</text:p>
      <text:p text:style-name="P2"/>
      <text:p text:style-name="P2">Album in studio</text:p>
      <text:p text:style-name="Standard">2001 – Pacifico</text:p>
      <text:p text:style-name="Standard">2004 – Musica leggera</text:p>
      <text:p text:style-name="Standard">2006 – Dolci frutti tropicali</text:p>
      <text:p text:style-name="Standard">2009 – Dentro ogni casa</text:p>
      <text:p text:style-name="Standard">2012 – Una voce non basta</text:p>
      <text:p text:style-name="Standard">2019 – Bastasse il cielo</text:p>
      <text:p text:style-name="Standard"/>
      <text:p text:style-name="P2">EP</text:p>
      <text:p text:style-name="Standard">2013 – In cosa credi</text:p>
      <text:p text:style-name="Standard">2018 – ElectroPo</text:p>
      <text:p text:style-name="P2"/>
      <text:p text:style-name="P2">Colonne sonore</text:p>
      <text:p text:style-name="Standard">2013 – Genitori vs Influencer (Colonna Sonora Originale)</text:p>
      <text:p text:style-name="P2"/>
      <text:p text:style-name="P2"><text:soft-page-break/>Autore</text:p>
      <text:p text:style-name="Standard">Fiorella Mannoia: Apri la bocca</text:p>
      <text:p text:style-name="Standard">Samuele Bersani: Le mie parole, Maciste</text:p>
      <text:p text:style-name="Standard">Adriano Celentano: I passi che facciamo, Ti penso e cambia il mondo</text:p>
      <text:p text:style-name="Standard">Frankie hi-nrg mc: Anima nera</text:p>
      <text:p text:style-name="Standard">Simona Bencini: Questa voce</text:p>
      <text:p text:style-name="Standard">Raf: Il nodo</text:p>
      <text:p text:style-name="Standard">Gianna Nannini: Sei nell'anima, I Wanna Die 4 U, Io e te, Le carezze, Suicidio d'amore, Mosca cieca, Salvami, Rock 2, Ogni tanto, Dimentica, Indimenticabile, Inno, Lasciami stare, Pazienza, Sei nel l'anima (album, coautore)</text:p>
      <text:p text:style-name="Standard">Musica Nuda: Io sono metà, Pazzo il mondo?!, Una notte disperata</text:p>
      <text:p text:style-name="Standard">Andrea Bocelli: Bellissime stelle</text:p>
      <text:p text:style-name="Standard">Gianni Morandi: Stringimi le mani</text:p>
      <text:p text:style-name="Standard">Ornella Vanoni: E del mio cuore, Qualcosa di te, Imparare ad amarsi, Inizio</text:p>
      <text:p text:style-name="Standard">Malika Ayane: Sospesa, Contro vento, Ricomincio da qui, Il giorno in più, Il tempo non inganna (coautore), Neve casomai (un amore straordinario) (coautore), Naïf (album, coautore), Per chi ha paura del buio, Brilla, Una possibilità</text:p>
      <text:p text:style-name="Standard">Chiara Canzian: Aspetto gli occhi</text:p>
      <text:p text:style-name="Standard">Matteo Branciamore: Cosa cambia oramai</text:p>
      <text:p text:style-name="Standard">Anna Oxa: Apri gli occhi, Dopo la neve</text:p>
      <text:p text:style-name="Standard">Zucchero Fornaciari: Oltre le rive</text:p>
      <text:p text:style-name="Standard">Antonello Venditti: Ti ricordi il cielo</text:p>
      <text:p text:style-name="Standard">Matteo Macchioni: Trasparente (alzarsi in volo)</text:p>
      <text:p text:style-name="Standard">Emanuele Lapiana (N.A.N.O.): Y</text:p>
      <text:p text:style-name="Standard">Noemi: Le luci dell'alba</text:p>
      <text:p text:style-name="Standard">Nina Zilli: Per le strade</text:p>
      <text:p text:style-name="Standard">Marco Mengoni: Bellissimo</text:p>
      <text:p text:style-name="Standard">Chiara Galiazzo: Siamo adesso, I giorni più belli</text:p>
      <text:p text:style-name="Standard">Eros Ramazzotti: Tra vent'anni</text:p>
      <text:p text:style-name="Standard">Giorgia: Sempre si cambia</text:p>
      <text:p text:style-name="Standard">Piccola Orchestra Avion Travel: Alfabeto, Dolce e amaro</text:p>
      <text:p text:style-name="Standard">Roby Facchinetti e Riccardo Fogli: Il segreto del tempo (coautore)</text:p>
      <text:p text:style-name="Standard">Enzo Avitabile e Peppe Servillo: Il coraggio di ogni giorno (coautore)</text:p>
      <text:p text:style-name="Standard">Francesco Gabbani: Viceversa, Il sudore ci appiccica, Bomba pacifista, Spazio tempo, Puntino intergalattico, Frutta malinconia, Viva la vita, Così come mi viene</text:p>
      <text:p text:style-name="Standard">La Rappresentante di Lista: Religiosamente (coautore)</text:p>
      <text:p text:style-name="Standard">Extraliscio: Ninna nonna nanna, Bianca luce nera (coautore)</text:p>
      <text:p text:style-name="Standard">Enrico Nigiotti: Ogni volta che non so vola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17T16:49:35.580324800</meta:creation-date>
    <dc:date>2026-07-17T16:58:55.206460200</dc:date>
    <meta:editing-duration>PT9M19S</meta:editing-duration>
    <meta:editing-cycles>1</meta:editing-cycles>
    <meta:document-statistic meta:table-count="0" meta:image-count="0" meta:object-count="0" meta:page-count="3" meta:paragraph-count="67" meta:word-count="1252" meta:character-count="7839" meta:non-whitespace-character-count="6645"/>
    <meta:generator>LibreOffice/25.8.6.2$Windows_X86_64 LibreOffice_project/b4b39682cd9868fa725bc664aff94278d315bd04</meta:generator>
  </office:meta>
</office:document-meta>
</file>